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39</text:p>
          </table:table-cell>
          <table:table-cell table:number-columns-repeated="4" table:style-name="ce10"/>
          <table:table-cell office:value-type="string" table:style-name="ce12">
            <text:p>13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8" table:style-name="ce16">
            <text:p>12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7" table:style-name="ce17">
            <text:p>10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10:27</text:p>
          </table:table-cell>
          <table:covered-table-cell/>
          <table:table-cell office:value-type="float" office:value="11756908.939999999" table:style-name="ce20">
            <text:p>11756908,9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19:32</text:p>
          </table:table-cell>
          <table:covered-table-cell/>
          <table:table-cell office:value-type="float" office:value="8336299.3499999996" table:style-name="ce20">
            <text:p>8336299,3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02:89</text:p>
          </table:table-cell>
          <table:covered-table-cell/>
          <table:table-cell office:value-type="float" office:value="117246086.06" table:style-name="ce20">
            <text:p>117246086,0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316:59</text:p>
          </table:table-cell>
          <table:covered-table-cell/>
          <table:table-cell office:value-type="float" office:value="1833529.6" table:style-name="ce20">
            <text:p>1833529,6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316:62</text:p>
          </table:table-cell>
          <table:covered-table-cell/>
          <table:table-cell office:value-type="float" office:value="873481.13" table:style-name="ce20">
            <text:p>873481,1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316:65</text:p>
          </table:table-cell>
          <table:covered-table-cell/>
          <table:table-cell office:value-type="float" office:value="859682.06" table:style-name="ce20">
            <text:p>859682,0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319:105</text:p>
          </table:table-cell>
          <table:covered-table-cell/>
          <table:table-cell office:value-type="float" office:value="932817.13" table:style-name="ce20">
            <text:p>932817,1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319:107</text:p>
          </table:table-cell>
          <table:covered-table-cell/>
          <table:table-cell office:value-type="float" office:value="1320571" table:style-name="ce20">
            <text:p>1320571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319:109</text:p>
          </table:table-cell>
          <table:covered-table-cell/>
          <table:table-cell office:value-type="float" office:value="797956.5" table:style-name="ce20">
            <text:p>797956,5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319:110</text:p>
          </table:table-cell>
          <table:covered-table-cell/>
          <table:table-cell office:value-type="float" office:value="1160501.79" table:style-name="ce20">
            <text:p>1160501,7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10319:111</text:p>
          </table:table-cell>
          <table:covered-table-cell/>
          <table:table-cell office:value-type="float" office:value="1028030.72" table:style-name="ce20">
            <text:p>1028030,7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010319:113</text:p>
          </table:table-cell>
          <table:covered-table-cell/>
          <table:table-cell office:value-type="float" office:value="1010091.92" table:style-name="ce20">
            <text:p>1010091,9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010335:235</text:p>
          </table:table-cell>
          <table:covered-table-cell/>
          <table:table-cell office:value-type="float" office:value="30140329.190000001" table:style-name="ce20">
            <text:p>30140329,1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010513:186</text:p>
          </table:table-cell>
          <table:covered-table-cell/>
          <table:table-cell office:value-type="float" office:value="22532830.57" table:style-name="ce20">
            <text:p>22532830,5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010513:454</text:p>
          </table:table-cell>
          <table:covered-table-cell/>
          <table:table-cell office:value-type="float" office:value="43710861.390000001" table:style-name="ce20">
            <text:p>43710861,3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010513:99</text:p>
          </table:table-cell>
          <table:covered-table-cell/>
          <table:table-cell office:value-type="float" office:value="13075992.970000001" table:style-name="ce20">
            <text:p>13075992,9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010518:84</text:p>
          </table:table-cell>
          <table:covered-table-cell/>
          <table:table-cell office:value-type="float" office:value="23574476.760000002" table:style-name="ce20">
            <text:p>23574476,7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1:0010521:181</text:p>
          </table:table-cell>
          <table:covered-table-cell/>
          <table:table-cell office:value-type="float" office:value="44158676.539999999" table:style-name="ce20">
            <text:p>44158676,5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1:0630011:201</text:p>
          </table:table-cell>
          <table:covered-table-cell/>
          <table:table-cell office:value-type="float" office:value="2641678.02" table:style-name="ce20">
            <text:p>2641678,0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1:0700300:113</text:p>
          </table:table-cell>
          <table:covered-table-cell/>
          <table:table-cell office:value-type="float" office:value="341973.79" table:style-name="ce20">
            <text:p>341973,7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4800001:279</text:p>
          </table:table-cell>
          <table:covered-table-cell/>
          <table:table-cell office:value-type="float" office:value="1224650.1000000001" table:style-name="ce20">
            <text:p>1224650,1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4800001:280</text:p>
          </table:table-cell>
          <table:covered-table-cell/>
          <table:table-cell office:value-type="float" office:value="1550190" table:style-name="ce20">
            <text:p>1550190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000000:6372</text:p>
          </table:table-cell>
          <table:covered-table-cell/>
          <table:table-cell office:value-type="float" office:value="105468.07" table:style-name="ce20">
            <text:p>105468,0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1030:223</text:p>
          </table:table-cell>
          <table:covered-table-cell/>
          <table:table-cell office:value-type="float" office:value="1220170.1399999999" table:style-name="ce20">
            <text:p>1220170,1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25:94</text:p>
          </table:table-cell>
          <table:covered-table-cell/>
          <table:table-cell office:value-type="float" office:value="2176757.41" table:style-name="ce20">
            <text:p>2176757,4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46:8176</text:p>
          </table:table-cell>
          <table:covered-table-cell/>
          <table:table-cell office:value-type="float" office:value="131774.64000000001" table:style-name="ce20">
            <text:p>131774,6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46:8177</text:p>
          </table:table-cell>
          <table:covered-table-cell/>
          <table:table-cell office:value-type="float" office:value="123860.24" table:style-name="ce20">
            <text:p>123860,2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2046:8178</text:p>
          </table:table-cell>
          <table:covered-table-cell/>
          <table:table-cell office:value-type="float" office:value="130587.48" table:style-name="ce20">
            <text:p>130587,4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46:8179</text:p>
          </table:table-cell>
          <table:covered-table-cell/>
          <table:table-cell office:value-type="float" office:value="127026" table:style-name="ce20">
            <text:p>127026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46:8180</text:p>
          </table:table-cell>
          <table:covered-table-cell/>
          <table:table-cell office:value-type="float" office:value="122673.08" table:style-name="ce20">
            <text:p>122673,0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46:8181</text:p>
          </table:table-cell>
          <table:covered-table-cell/>
          <table:table-cell office:value-type="float" office:value="112120.56" table:style-name="ce20">
            <text:p>112120,5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53:4011</text:p>
          </table:table-cell>
          <table:covered-table-cell/>
          <table:table-cell office:value-type="float" office:value="273380.18" table:style-name="ce20">
            <text:p>273380,1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55:1939</text:p>
          </table:table-cell>
          <table:covered-table-cell/>
          <table:table-cell office:value-type="float" office:value="7977493.5199999996" table:style-name="ce20">
            <text:p>7977493,5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59:74</text:p>
          </table:table-cell>
          <table:covered-table-cell/>
          <table:table-cell office:value-type="float" office:value="2577289.2200000002" table:style-name="ce20">
            <text:p>2577289,2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3004:599</text:p>
          </table:table-cell>
          <table:covered-table-cell/>
          <table:table-cell office:value-type="float" office:value="1380180.22" table:style-name="ce20">
            <text:p>1380180,2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3044:169</text:p>
          </table:table-cell>
          <table:covered-table-cell/>
          <table:table-cell office:value-type="float" office:value="1474067.81" table:style-name="ce20">
            <text:p>1474067,8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5:0000000:2897</text:p>
          </table:table-cell>
          <table:covered-table-cell/>
          <table:table-cell office:value-type="float" office:value="202099.8" table:style-name="ce20">
            <text:p>202099,8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5:0100229:129</text:p>
          </table:table-cell>
          <table:covered-table-cell/>
          <table:table-cell office:value-type="float" office:value="202099.8" table:style-name="ce20">
            <text:p>202099,8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0100018:1265</text:p>
          </table:table-cell>
          <table:covered-table-cell/>
          <table:table-cell office:value-type="float" office:value="2674030.16" table:style-name="ce20">
            <text:p>2674030,1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4300001:104</text:p>
          </table:table-cell>
          <table:covered-table-cell/>
          <table:table-cell office:value-type="float" office:value="482906.41" table:style-name="ce20">
            <text:p>482906,4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4300001:106</text:p>
          </table:table-cell>
          <table:covered-table-cell/>
          <table:table-cell office:value-type="float" office:value="181281.63" table:style-name="ce20">
            <text:p>181281,6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8:0102016:366</text:p>
          </table:table-cell>
          <table:covered-table-cell/>
          <table:table-cell office:value-type="float" office:value="175434.53" table:style-name="ce20">
            <text:p>175434,5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8:0900012:211</text:p>
          </table:table-cell>
          <table:covered-table-cell/>
          <table:table-cell office:value-type="float" office:value="181619.6" table:style-name="ce20">
            <text:p>181619,6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9:0104007:376</text:p>
          </table:table-cell>
          <table:covered-table-cell/>
          <table:table-cell office:value-type="float" office:value="68997.98" table:style-name="ce20">
            <text:p>68997,9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0100192:556</text:p>
          </table:table-cell>
          <table:covered-table-cell/>
          <table:table-cell office:value-type="float" office:value="106406.47" table:style-name="ce20">
            <text:p>106406,4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00000:16813</text:p>
          </table:table-cell>
          <table:covered-table-cell/>
          <table:table-cell office:value-type="float" office:value="95790.95" table:style-name="ce20">
            <text:p>95790,9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290026:241</text:p>
          </table:table-cell>
          <table:covered-table-cell/>
          <table:table-cell office:value-type="float" office:value="807009.4" table:style-name="ce20">
            <text:p>807009,4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000000:3299</text:p>
          </table:table-cell>
          <table:covered-table-cell/>
          <table:table-cell office:value-type="float" office:value="1192603.5900000001" table:style-name="ce20">
            <text:p>1192603,5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7:5736</text:p>
          </table:table-cell>
          <table:covered-table-cell/>
          <table:table-cell office:value-type="float" office:value="2769552.93" table:style-name="ce20">
            <text:p>2769552,9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21:2201</text:p>
          </table:table-cell>
          <table:covered-table-cell/>
          <table:table-cell office:value-type="float" office:value="6347033.1399999997" table:style-name="ce20">
            <text:p>6347033,1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13:1162</text:p>
          </table:table-cell>
          <table:covered-table-cell/>
          <table:table-cell office:value-type="float" office:value="2511743.9500000002" table:style-name="ce20">
            <text:p>2511743,9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301007:843</text:p>
          </table:table-cell>
          <table:covered-table-cell/>
          <table:table-cell office:value-type="float" office:value="83706.34" table:style-name="ce20">
            <text:p>83706,3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301008:1896</text:p>
          </table:table-cell>
          <table:covered-table-cell/>
          <table:table-cell office:value-type="float" office:value="73496.95" table:style-name="ce20">
            <text:p>73496,9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001024:3422</text:p>
          </table:table-cell>
          <table:covered-table-cell/>
          <table:table-cell office:value-type="float" office:value="565041.54" table:style-name="ce20">
            <text:p>565041,5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7001:2683</text:p>
          </table:table-cell>
          <table:covered-table-cell/>
          <table:table-cell office:value-type="float" office:value="1713324.94" table:style-name="ce20">
            <text:p>1713324,9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3000004:928</text:p>
          </table:table-cell>
          <table:covered-table-cell/>
          <table:table-cell office:value-type="float" office:value="413197.5" table:style-name="ce20">
            <text:p>413197,5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3000008:817</text:p>
          </table:table-cell>
          <table:covered-table-cell/>
          <table:table-cell office:value-type="float" office:value="786728.04" table:style-name="ce20">
            <text:p>786728,0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2300001:67</text:p>
          </table:table-cell>
          <table:covered-table-cell/>
          <table:table-cell office:value-type="float" office:value="711263.43" table:style-name="ce20">
            <text:p>711263,4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6000003:483</text:p>
          </table:table-cell>
          <table:covered-table-cell/>
          <table:table-cell office:value-type="float" office:value="264684.03999999998" table:style-name="ce20">
            <text:p>264684,0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6500009:415</text:p>
          </table:table-cell>
          <table:covered-table-cell/>
          <table:table-cell office:value-type="float" office:value="548515.41" table:style-name="ce20">
            <text:p>548515,4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6500009:416</text:p>
          </table:table-cell>
          <table:covered-table-cell/>
          <table:table-cell office:value-type="float" office:value="534035.96" table:style-name="ce20">
            <text:p>534035,9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8100011:105</text:p>
          </table:table-cell>
          <table:covered-table-cell/>
          <table:table-cell office:value-type="float" office:value="646295.69999999995" table:style-name="ce20">
            <text:p>646295,7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53:743</text:p>
          </table:table-cell>
          <table:covered-table-cell/>
          <table:table-cell office:value-type="float" office:value="82798.77" table:style-name="ce20">
            <text:p>82798,7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3300008:512</text:p>
          </table:table-cell>
          <table:covered-table-cell/>
          <table:table-cell office:value-type="float" office:value="21097.5" table:style-name="ce20">
            <text:p>21097,5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3300016:378</text:p>
          </table:table-cell>
          <table:covered-table-cell/>
          <table:table-cell office:value-type="float" office:value="302340.65000000002" table:style-name="ce20">
            <text:p>302340,6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2:0600009:136</text:p>
          </table:table-cell>
          <table:covered-table-cell/>
          <table:table-cell office:value-type="float" office:value="129880.43" table:style-name="ce20">
            <text:p>129880,4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0700002:308</text:p>
          </table:table-cell>
          <table:covered-table-cell/>
          <table:table-cell office:value-type="float" office:value="860563.12" table:style-name="ce20">
            <text:p>860563,1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0700002:309</text:p>
          </table:table-cell>
          <table:covered-table-cell/>
          <table:table-cell office:value-type="float" office:value="978521.93" table:style-name="ce20">
            <text:p>978521,9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100083:26</text:p>
          </table:table-cell>
          <table:covered-table-cell/>
          <table:table-cell office:value-type="float" office:value="7047748.8899999997" table:style-name="ce20">
            <text:p>7047748,8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700003:163</text:p>
          </table:table-cell>
          <table:covered-table-cell/>
          <table:table-cell office:value-type="float" office:value="1088159.8500000001" table:style-name="ce20">
            <text:p>1088159,8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33000:1002</text:p>
          </table:table-cell>
          <table:covered-table-cell/>
          <table:table-cell office:value-type="float" office:value="720105.78" table:style-name="ce20">
            <text:p>720105,7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33000:3191</text:p>
          </table:table-cell>
          <table:covered-table-cell/>
          <table:table-cell office:value-type="float" office:value="329631.48" table:style-name="ce20">
            <text:p>329631,4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3000:1972</text:p>
          </table:table-cell>
          <table:covered-table-cell/>
          <table:table-cell office:value-type="float" office:value="960141.04" table:style-name="ce20">
            <text:p>960141,0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6:0000000:2024</text:p>
          </table:table-cell>
          <table:covered-table-cell/>
          <table:table-cell office:value-type="float" office:value="132890.75" table:style-name="ce20">
            <text:p>132890,7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6:4200003:138</text:p>
          </table:table-cell>
          <table:covered-table-cell/>
          <table:table-cell office:value-type="float" office:value="53177.37" table:style-name="ce20">
            <text:p>53177,3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6:4400013:213</text:p>
          </table:table-cell>
          <table:covered-table-cell/>
          <table:table-cell office:value-type="float" office:value="39183.33" table:style-name="ce20">
            <text:p>39183,3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1401:1867</text:p>
          </table:table-cell>
          <table:covered-table-cell/>
          <table:table-cell office:value-type="float" office:value="569969.62" table:style-name="ce20">
            <text:p>569969,6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1511:34</text:p>
          </table:table-cell>
          <table:covered-table-cell/>
          <table:table-cell office:value-type="float" office:value="610681.73" table:style-name="ce20">
            <text:p>610681,7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2007:246</text:p>
          </table:table-cell>
          <table:covered-table-cell/>
          <table:table-cell office:value-type="float" office:value="370665.88" table:style-name="ce20">
            <text:p>370665,8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2007:247</text:p>
          </table:table-cell>
          <table:covered-table-cell/>
          <table:table-cell office:value-type="float" office:value="386438.89" table:style-name="ce20">
            <text:p>386438,8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2203:215</text:p>
          </table:table-cell>
          <table:covered-table-cell/>
          <table:table-cell office:value-type="float" office:value="1319921.28" table:style-name="ce20">
            <text:p>1319921,2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2205:28</text:p>
          </table:table-cell>
          <table:covered-table-cell/>
          <table:table-cell office:value-type="float" office:value="1395911.92" table:style-name="ce20">
            <text:p>1395911,9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840006:157</text:p>
          </table:table-cell>
          <table:covered-table-cell/>
          <table:table-cell office:value-type="float" office:value="226360.01" table:style-name="ce20">
            <text:p>226360,0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000000:2801</text:p>
          </table:table-cell>
          <table:covered-table-cell/>
          <table:table-cell office:value-type="float" office:value="436179.51" table:style-name="ce20">
            <text:p>436179,5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000000:2822</text:p>
          </table:table-cell>
          <table:covered-table-cell/>
          <table:table-cell office:value-type="float" office:value="6740011.6399999997" table:style-name="ce20">
            <text:p>6740011,6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4014:961</text:p>
          </table:table-cell>
          <table:covered-table-cell/>
          <table:table-cell office:value-type="float" office:value="342677.16" table:style-name="ce20">
            <text:p>342677,1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5012:224</text:p>
          </table:table-cell>
          <table:covered-table-cell/>
          <table:table-cell office:value-type="float" office:value="1458132.84" table:style-name="ce20">
            <text:p>1458132,8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500005:379</text:p>
          </table:table-cell>
          <table:covered-table-cell/>
          <table:table-cell office:value-type="float" office:value="2369988.7000000002" table:style-name="ce20">
            <text:p>2369988,7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6500052:171</text:p>
          </table:table-cell>
          <table:covered-table-cell/>
          <table:table-cell office:value-type="float" office:value="475877.48" table:style-name="ce20">
            <text:p>475877,4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451000:581</text:p>
          </table:table-cell>
          <table:covered-table-cell/>
          <table:table-cell office:value-type="float" office:value="447099.51" table:style-name="ce20">
            <text:p>447099,5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0:1700044:182</text:p>
          </table:table-cell>
          <table:covered-table-cell/>
          <table:table-cell office:value-type="float" office:value="252280.87" table:style-name="ce20">
            <text:p>252280,8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1300002:9</text:p>
          </table:table-cell>
          <table:covered-table-cell/>
          <table:table-cell office:value-type="float" office:value="807050.25" table:style-name="ce20">
            <text:p>807050,2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3900007:248</text:p>
          </table:table-cell>
          <table:covered-table-cell/>
          <table:table-cell office:value-type="float" office:value="265975.48" table:style-name="ce20">
            <text:p>265975,4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2603:3726</text:p>
          </table:table-cell>
          <table:covered-table-cell/>
          <table:table-cell office:value-type="float" office:value="80144" table:style-name="ce20">
            <text:p>80144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36:2821</text:p>
          </table:table-cell>
          <table:covered-table-cell/>
          <table:table-cell office:value-type="float" office:value="283198.95" table:style-name="ce20">
            <text:p>283198,9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3018:5194</text:p>
          </table:table-cell>
          <table:covered-table-cell/>
          <table:table-cell office:value-type="float" office:value="8200013.7599999998" table:style-name="ce20">
            <text:p>8200013,7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9016:754</text:p>
          </table:table-cell>
          <table:covered-table-cell/>
          <table:table-cell office:value-type="float" office:value="9585453.7799999993" table:style-name="ce20">
            <text:p>9585453,7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9020:8440</text:p>
          </table:table-cell>
          <table:covered-table-cell/>
          <table:table-cell office:value-type="float" office:value="3044757.97" table:style-name="ce20">
            <text:p>3044757,9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6086:20548</text:p>
          </table:table-cell>
          <table:covered-table-cell/>
          <table:table-cell office:value-type="float" office:value="311310.33" table:style-name="ce20">
            <text:p>311310,3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6086:20549</text:p>
          </table:table-cell>
          <table:covered-table-cell/>
          <table:table-cell office:value-type="float" office:value="312599.87" table:style-name="ce20">
            <text:p>312599,8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6086:20550</text:p>
          </table:table-cell>
          <table:covered-table-cell/>
          <table:table-cell office:value-type="float" office:value="311167.28000000003" table:style-name="ce20">
            <text:p>311167,2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6086:20551</text:p>
          </table:table-cell>
          <table:covered-table-cell/>
          <table:table-cell office:value-type="float" office:value="311019.53999999998" table:style-name="ce20">
            <text:p>311019,5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6086:20552</text:p>
          </table:table-cell>
          <table:covered-table-cell/>
          <table:table-cell office:value-type="float" office:value="310928.59000000003" table:style-name="ce20">
            <text:p>310928,5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6086:20553</text:p>
          </table:table-cell>
          <table:covered-table-cell/>
          <table:table-cell office:value-type="float" office:value="310369.21999999997" table:style-name="ce20">
            <text:p>310369,2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6086:20554</text:p>
          </table:table-cell>
          <table:covered-table-cell/>
          <table:table-cell office:value-type="float" office:value="309811.13" table:style-name="ce20">
            <text:p>309811,1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6086:20555</text:p>
          </table:table-cell>
          <table:covered-table-cell/>
          <table:table-cell office:value-type="float" office:value="309518.64" table:style-name="ce20">
            <text:p>309518,6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6086:20556</text:p>
          </table:table-cell>
          <table:covered-table-cell/>
          <table:table-cell office:value-type="float" office:value="309298.3" table:style-name="ce20">
            <text:p>309298,3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6086:20557</text:p>
          </table:table-cell>
          <table:covered-table-cell/>
          <table:table-cell office:value-type="float" office:value="310862.83" table:style-name="ce20">
            <text:p>310862,8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6086:20558</text:p>
          </table:table-cell>
          <table:covered-table-cell/>
          <table:table-cell office:value-type="float" office:value="310697.58" table:style-name="ce20">
            <text:p>310697,5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7021:5122</text:p>
          </table:table-cell>
          <table:covered-table-cell/>
          <table:table-cell office:value-type="float" office:value="2992462.75" table:style-name="ce20">
            <text:p>2992462,7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7021:5123</text:p>
          </table:table-cell>
          <table:covered-table-cell/>
          <table:table-cell office:value-type="float" office:value="2541607.16" table:style-name="ce20">
            <text:p>2541607,1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49034:224</text:p>
          </table:table-cell>
          <table:covered-table-cell/>
          <table:table-cell office:value-type="float" office:value="849126.15" table:style-name="ce20">
            <text:p>849126,1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5044:359</text:p>
          </table:table-cell>
          <table:covered-table-cell/>
          <table:table-cell office:value-type="float" office:value="1845587.73" table:style-name="ce20">
            <text:p>1845587,7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5044:360</text:p>
          </table:table-cell>
          <table:covered-table-cell/>
          <table:table-cell office:value-type="float" office:value="3290306.65" table:style-name="ce20">
            <text:p>3290306,6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5056:5691</text:p>
          </table:table-cell>
          <table:covered-table-cell/>
          <table:table-cell office:value-type="float" office:value="6421300.0099999998" table:style-name="ce20">
            <text:p>6421300,0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5056:5692</text:p>
          </table:table-cell>
          <table:covered-table-cell/>
          <table:table-cell office:value-type="float" office:value="318711.59999999998" table:style-name="ce20">
            <text:p>318711,6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6018:330</text:p>
          </table:table-cell>
          <table:covered-table-cell/>
          <table:table-cell office:value-type="float" office:value="2094114.79" table:style-name="ce20">
            <text:p>2094114,7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6018:331</text:p>
          </table:table-cell>
          <table:covered-table-cell/>
          <table:table-cell office:value-type="float" office:value="2551010.52" table:style-name="ce20">
            <text:p>2551010,5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8001:35236</text:p>
          </table:table-cell>
          <table:covered-table-cell/>
          <table:table-cell office:value-type="float" office:value="149797.70000000001" table:style-name="ce20">
            <text:p>149797,7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8001:9369</text:p>
          </table:table-cell>
          <table:covered-table-cell/>
          <table:table-cell office:value-type="float" office:value="2979767.18" table:style-name="ce20">
            <text:p>2979767,1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8001:9993</text:p>
          </table:table-cell>
          <table:covered-table-cell/>
          <table:table-cell office:value-type="float" office:value="2827738.25" table:style-name="ce20">
            <text:p>2827738,2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10016:203</text:p>
          </table:table-cell>
          <table:covered-table-cell/>
          <table:table-cell office:value-type="float" office:value="4085752.7" table:style-name="ce20">
            <text:p>4085752,7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15002:156</text:p>
          </table:table-cell>
          <table:covered-table-cell/>
          <table:table-cell office:value-type="float" office:value="1154846.8600000001" table:style-name="ce20">
            <text:p>1154846,8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15027:226</text:p>
          </table:table-cell>
          <table:covered-table-cell/>
          <table:table-cell office:value-type="float" office:value="393139.36" table:style-name="ce20">
            <text:p>393139,3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16002:12181</text:p>
          </table:table-cell>
          <table:covered-table-cell/>
          <table:table-cell office:value-type="float" office:value="200560.91" table:style-name="ce20">
            <text:p>200560,9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2011:279</text:p>
          </table:table-cell>
          <table:covered-table-cell/>
          <table:table-cell office:value-type="float" office:value="515995.4" table:style-name="ce20">
            <text:p>515995,4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3025:2605</text:p>
          </table:table-cell>
          <table:covered-table-cell/>
          <table:table-cell office:value-type="float" office:value="3673689.5" table:style-name="ce20">
            <text:p>3673689,5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2">
            <text:p>36:34:0607013:9</text:p>
          </table:table-cell>
          <table:covered-table-cell/>
          <table:table-cell office:value-type="float" office:value="909134.76" table:style-name="ce22">
            <text:p>909134,7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0000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00000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0000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0000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0000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4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3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3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3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3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3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3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3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3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3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3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3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3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3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3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3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3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3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3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3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3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3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3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3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3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3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3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3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3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3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3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3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3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3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3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3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3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3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3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3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3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3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3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3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3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3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3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3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3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3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3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3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3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3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3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3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3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3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3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3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3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3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3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3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3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3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3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3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3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3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3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3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3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3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3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3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3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3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3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3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3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3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3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3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3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3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3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3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3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3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3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3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3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3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3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3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3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103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103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103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103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103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103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103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103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103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103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103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0103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0103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0103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0103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0103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0103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0103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0103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0103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0103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0103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0103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0103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0103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0103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0103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0103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0103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0103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01031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01031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0103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0103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0103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0103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0103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0103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0103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0103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0103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0103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0103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0103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0103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0103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0103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0103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0103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0103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0103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0103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0103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0103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0103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0103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0103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0103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0103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0103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0103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0103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0103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0103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0103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0103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0103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0103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0103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1:00103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1:00103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1:00103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1:00103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1:00103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1:00103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1:00103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1:00103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1:00103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1:00103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1:00103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1:00103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1:00103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1:00103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1:00103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1:00103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1:00103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1:00103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1:00103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1:00103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1:00103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1:00103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1:00103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1:00103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1:00103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1:00103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1:00103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1:00103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1:00103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1:00103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1:00103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1:00103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1:00103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1:00103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1:00103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1:00103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1:00103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1:00103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1:00103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1:00103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1:00103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1:0010318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1:00103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1:0010318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1:00103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1:00103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1:0010318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1:0010318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1:00103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1:00103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1:00103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1:00103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1:00103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1:00103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1:00103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1:00103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1:00103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1:00103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1:00103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1:00103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1:00103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1:00103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1:00103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1:00103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1:00103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1:00103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1:00103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1:00103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1:001031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1:001031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1:00103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1:00103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1:00103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1:00103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1:00103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1:00103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1:00103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1:0010319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1:00103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1:00103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1:00103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1:00103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1:00103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1:00103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1:00103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1:00103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1:0010319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1:00103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1:0010319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1:00103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1:00103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1:00103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1:00103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1:00103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1:00103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1:00103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1:00103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1:00103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1:00103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1:00103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1:00103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1:00103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1:00103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1:00103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1:00103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1:00103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1:00103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1:001032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1:00103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1:00103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1:0010324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1:001032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1:00103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1:0010324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1:00103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1:001032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1:001032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1:001032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1:001032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1:0010324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1:0010324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1:0010324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1:001032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1:0010324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1:0010324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1:001032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1:0010324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1:0010324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1:0010324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1:0010324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1:0010324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1:001032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1:0010324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1:0010324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1:0010324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1:001033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1:001033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1:001033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1:001033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1:001033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1:001033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1:001033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1:001033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1:001033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1:001033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1:001033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1:001033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1:001033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1:001033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1:001033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1:001033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1:001033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1:001033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1:001033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1:001033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1:001033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1:001033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1:00105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1:00105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1:00105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1:00105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1:00105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1:00105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1:00105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1:001051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1:00105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1:001051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1:001051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1:001051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1:001051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1:00105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1:001051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1:001051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1:00105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1:001051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1:001051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1:001051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1:001051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1:001051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1:001051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1:001051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1:0010513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1:001051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1:001051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1:001051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1:0010513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1:001051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1:0010513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1:001051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1:0010513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1:001051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1:001051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1:0010513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1:001051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1:001051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1:0010513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1:001051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1:001051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1:0010513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1:001051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1:0010513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1:0010513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1:00105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1:00105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1:00105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1:00105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1:00105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1:00105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1:00105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1:00105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1:00105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1:00105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1:00105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1:00105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1:00105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1:00105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1:00105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1:00105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1:00105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1:00105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1:00105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1:00105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1:00105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1:00105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1:001052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1:001052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1:001052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1:001052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1:00105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1:001052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1:001052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1:001052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1:001052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1:00105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1:001052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1:001052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1:001052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1:00105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1:001052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1:001052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1:001052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1:001052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1:001052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1:001052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1:063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1:063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2:010018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2:010018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2:0100187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2:0100187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2:0100187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2:0100187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2:0100187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2:0100187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2:0100187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2:0100187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2:0100187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2:0100187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2:0100187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2:0100187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2:0100187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2:0100187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2:010019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2:010019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2:010019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2:010019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2:010019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2:010019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2:010019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2:010019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2:010019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2:010019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2:50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3:0100050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4:0000000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4:0000000:3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4:0000000:3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4:0101020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4:010105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4:0102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4:0102053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4:0102059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4:0103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4:0103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4:0103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4:0103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4:04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5:010017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5:010017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5:010017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5:010017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5:010017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5:010017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5:010017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5:010017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5:010017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5:010017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5:0100173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5:010017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5:010017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5:0100173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7:58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7:58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7:58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2:1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2:1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2:1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2:1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2:1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2:1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2:1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2:1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2:1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2:21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00000:12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59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000000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102006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701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701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701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701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701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7010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701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7010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701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7010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701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7010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701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701004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701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7010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701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701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12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12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12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1201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1201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1201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1201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12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1201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1201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1201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1201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1201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120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1201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120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1201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1201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1201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12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1201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1201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1201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1201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12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1201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1201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1201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1201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1201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1201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1201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1201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12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12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120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1201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1201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12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1201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12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12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12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12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12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120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200103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260102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7:020002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7:020002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7:0200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7:1800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7:30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0100008: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0100014:4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0100014:4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0100014:4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0100014:4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0100032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010003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010003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0100037: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0100037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010005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06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06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06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06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06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06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06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06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06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24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3300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43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6200001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1:09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1:81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1:81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1:81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1:81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1:81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1:81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1:81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1:81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1:81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1:81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1:81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1:87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1:870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1:8700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2:01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2:010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2:0100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2:21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3:010100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3:010100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3:010100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3:0101007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3:0101007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3:0101007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3:0101007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3:0101007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3:0101007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3:0101007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3:0101007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3:010100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3:010100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3:0101007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3:0101007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3:0101007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3:0101007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3:010100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3:0101007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3:0101007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3:0101007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3:0101007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3:0101007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3:0101007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3:0101007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3:0101007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3:0101007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3:0101007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3:0101007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3:0101007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3:0101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3:0101007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3:0101007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3:0101007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3:0101007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3:0101007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3:0101007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3:0101007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3:0101007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3:0101007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3:0101007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3:0101007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3:0101007: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3:0101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3:0101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3:0101007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3:0101007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3:0101007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3:0101007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3:0101007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3:0101007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3:01010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3:0101007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3:0101007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3:0101007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3:0101007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3:0101007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3:0101007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3:01010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3:0101007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3:0101007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3:0101007: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3:0101007: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3:0101007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3:0101007: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3:0101007: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3:0101007: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3:0101007: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3:0101007: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3:0101007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3:0101007: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3:0101007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3:0101007: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3:0101007: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3:0101007: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3:0101007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3:0101007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3:0101007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3:0101007: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3:0101007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3:0101007: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3:0101007: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3:0101007: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3:0101007: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3:0101007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3:0101007: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3:0101007: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3:0101007: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3:0101007: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3:0101007: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3:0101007: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3:0101007: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3:0101007: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3:0101007: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3:0101007: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3:0101007: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3:0101007: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3:0101007: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3:0101007: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3:0101007: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3:0101007: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3:0105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4:010001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4:010002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4:07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4:0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4:40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4:40000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0100035: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010003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010004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05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1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40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7:0000000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7:0000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7:00103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7:00103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7:00103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7:00103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7:00104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7:00117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7:00117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7:00126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7:025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7:025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7:025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000000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0000000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0000000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0000000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0000000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0000000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030002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20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20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200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20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200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8326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9:0000000:5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9:0104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9:0106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9:0106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9:020001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9:020001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1:010004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1:0100069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2:00000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2:0000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2:0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2:0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2:0100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2:010007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2:01001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2:01001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2:01001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2:01001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2:01001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2:01001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2:01001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2:01001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2:01001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2:01001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2:01001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2:01001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2:01001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2:01001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2:01001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2:01001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2:01001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2:01001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2:01001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2:01001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2:01001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2:01001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2:01001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2:01001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2:01001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2:01001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2:01001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2:01001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2:01001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2:01001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2:01001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2:01001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2:01001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2:01001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2:01001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2:01001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2:01001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2:01001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2:01001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2:01001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2:01001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2:01001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2:01001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2:01001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2:01001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2:01001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2:01001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2:01001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2:01001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2:01001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2:01001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2:01001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2:01001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2:01001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2:01001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2:01001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2:01001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2:01001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2:01001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2:01001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2:01001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2:01001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2:01001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2:01001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2:01001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2:01001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2:01001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2:01001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2:01001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2:01001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2:01001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2:01001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2:01001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2:01001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2:01001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2:01001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2:01001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2:01001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2:01001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2:01001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2:01001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2:01001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2:01001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2:01001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2:01001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2:01001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2:01001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2:01001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2:01001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2:01001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2:01001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2:01001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2:01001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2:01001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2:01001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2:01001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2:01001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2:01001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2:01001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2:01001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2:01001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2:01001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2:01001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2:01001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2:01001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2:01001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2:01001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2:01001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2:01001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2:01001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2:01001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2:01001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2:01001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2:01001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2:01001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2:01001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2:01001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2:01001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2:01001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2:01001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2:01001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2:01001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2:01001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2:01001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2:01001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2:01001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2:01001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2:01001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2:01001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2:01001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2:01001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2:01001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2:01001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2:01001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2:01001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2:01001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2:01001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2:01001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2:01001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2:01001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2:01001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2:01001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2:01001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2:01001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2:01001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2:0100119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2:0100119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2:0100119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2:0100119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2:01001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2:01001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2:01001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2:01001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2:01001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2:01001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2:01001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2:01001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2:01001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2:01001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2:01001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2:01001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2:010014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2:010014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2:010014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2:010014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2:30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2:43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2:4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3:00027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000000:27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000000:340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000000:340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000000:41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000000:41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000000:4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102003:3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10202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10205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10304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104042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10414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105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105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105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105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105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105022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105027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105030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105036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10603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106032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1094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2022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3006: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3009:12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3009:6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301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301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3013:4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3019: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3020: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302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4001:5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5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5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6002:4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6002:5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6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6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6018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6018:3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6019: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602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60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807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807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807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807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8079:10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9020:8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1000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10001:3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10016: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0402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5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05005:5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06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06086: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0702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07023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401014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401014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401014: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401014: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401014: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401014:8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401014: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401014: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401014: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401014: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401014: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401014: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401014:9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401014: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401014:9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401014: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401014:9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401014: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401014: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401014: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401014: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401014: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401014: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401014:9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401014: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401014: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401014:9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401016: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40303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404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1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201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50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6042:9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7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7021:3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7021:6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7022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800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8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8001:9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8001:9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903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16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3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2001:4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2001:70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506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6001:5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601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60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21">
            <text:p>1097</text:p>
          </table:table-cell>
          <table:table-cell office:value-type="string" table:number-columns-spanned="3" table:number-rows-spanned="1" table:style-name="ce2">
            <text:p>36:34:0607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4EAC4962FC428482864DE694D565EBCFDB1E1F3A7FB22024644C32628688104AAEF8D678DB4EDC510F07CB06025ADA61BC2E8CB847C537D489764193B1D5BC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3-14T12:09:30Z</meta:creation-date>
    <dc:date>2024-03-14T12:09:30Z</dc:date>
  </office:meta>
</office:document-meta>
</file>